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0.00pt" fo:font-weight="normal" fo:font-family="TTE21066B8t00" style:font-family-asian="TTE21066B8t00" style:font-family-complex="TTE21066B8t00"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center"/>
    </style:style>
    <style:style style:name="P3" style:family="paragraph">
      <style:paragraph-properties fo:line-height="115.00%" fo:text-align="center"/>
    </style:style>
    <style:style style:name="P4" style:family="paragraph">
      <style:paragraph-properties fo:line-height="115.00%" fo:text-align="center" fo:margin-bottom="10.00pt"/>
    </style:style>
    <style:style style:name="P5" style:family="paragraph">
      <style:paragraph-properties fo:line-height="115.00%" fo:text-align="left" fo:margin-bottom="10.00pt"/>
    </style:style>
    <style:style style:name="P6" style:family="paragraph">
      <style:paragraph-properties fo:line-height="115.00%" fo:text-align="right" fo:margin-bottom="10.00pt"/>
    </style:style>
    <style:style style:name="P7" style:family="paragraph">
      <style:paragraph-properties fo:line-height="115.00%" fo:text-align="left" fo:margin-bottom="10.00pt"/>
    </style:style>
    <style:style style:name="P8" style:family="paragraph">
      <style:paragraph-properties fo:line-height="115.00%" fo:text-align="center" fo:margin-bottom="10.00pt"/>
    </style:style>
    <style:style style:name="P9" style:family="paragraph">
      <style:paragraph-properties fo:line-height="115.00%" fo:text-align="left" fo:margin-bottom="10.00pt"/>
    </style:style>
    <style:style style:name="P10" style:family="paragraph">
      <style:paragraph-properties fo:line-height="100.00%" fo:text-align="left"/>
    </style:style>
    <style:style style:name="P11" style:family="paragraph">
      <style:paragraph-properties fo:line-height="115.00%" fo:text-align="left" fo:margin-bottom="10.00pt"/>
    </style:style>
  </office:automatic-styles>
  <office:body>
    <office:text>
      <text:p text:style-name="P1"><text:span text:style-name="T1"/></text:p>
      <text:p text:style-name="P2"><text:span text:style-name="T2">ISTITUTO D’ISTRUZIONE SUPERIORE - ACRI “IPSIA-ITI”</text:span></text:p>
      <text:p text:style-name="P2"><text:span text:style-name="T3">Via S. Scervini n° 115 – 87041 ACRI (CS) Tel.: 0984/1861921 Fax: 0984/953143<text:s text:c="2"/></text:span></text:p>
      <text:p text:style-name="P2"><text:span text:style-name="T3"><text:s text:c="2"/>e-mail:<text:s/></text:span><text:a xlink:href="mailto:csis06100t@istruzione.it"><text:span text:style-name="T5">csis06100t@istruzione.it</text:span></text:a><text:span text:style-name="T6"><text:s/>–<text:s/></text:span><text:a xlink:href="http://www.iisacri.gov.it/"><text:span text:style-name="T8">www.iisacri.gov.it</text:span></text:a><text:span text:style-name="T9"/></text:p>
      <text:p text:style-name="P3"><text:span text:style-name="T10">C.F.: 98088760784 – C.M.: CSIS06100T –Codice Univoco Ufficio<text:s/></text:span><text:span text:style-name="T11">UFQTXQ</text:span></text:p>
      <text:p text:style-name="P4"><text:span text:style-name="T12"/></text:p>
      <text:p text:style-name="P5"><text:span text:style-name="T13">Prot.4956 C/41<text:s text:c="106"/>Acri 19/09/2016</text:span></text:p>
      <text:p text:style-name="P6"><text:span text:style-name="T14">Al Personale Docente</text:span></text:p>
      <text:p text:style-name="P6"><text:span text:style-name="T14">Ai Sigg. Assistenti Tecnici</text:span></text:p>
      <text:p text:style-name="P6"><text:span text:style-name="T14">Al DSGA </text:span></text:p>
      <text:p text:style-name="P6"><text:span text:style-name="T14">Ai Sigg. Collaboratori del DS</text:span></text:p>
      <text:p text:style-name="P6"><text:span text:style-name="T14"><text:s/>Loro Sedi</text:span></text:p>
      <text:p text:style-name="P7"><text:span text:style-name="T15"/></text:p>
      <text:p text:style-name="P7"><text:span text:style-name="T16">Oggetto : Uso dei Laboratori.</text:span></text:p>
      <text:p text:style-name="P7"><text:span text:style-name="T17">Sentito il DSGA ;</text:span></text:p>
      <text:p text:style-name="P7"><text:span text:style-name="T17">Tenuto conto dell’esigenza degli Assistenti Tecnici di provvedere alla manutenzione dei laboratori, e dei Collaboratori<text:s text:c="2"/>Scolastici addetti alla pulizia degli stessi.</text:span></text:p>
      <text:p text:style-name="P7"><text:span text:style-name="T17">In attesa dell’orario definitivo ;</text:span></text:p>
      <text:p text:style-name="P8"><text:span text:style-name="T18">Si autorizza</text:span></text:p>
      <text:p text:style-name="P9"><text:span text:style-name="T19">L’uso dei laboratori scolastici per non più di 30 ore settimanali .</text:span></text:p>
      <text:p text:style-name="P9"><text:span text:style-name="T19">Per quando sopra gli assistenti tecnici, insieme ai collaboratori del DS appronteranno l’orario di utilizzo degli stessi articolato in non più di 5 ore giornaliere , onde permettere la regolare manutenzione e<text:s text:c="2"/>la pulizia.</text:span></text:p>
      <text:p text:style-name="P9"><text:span text:style-name="T19">Ai laboratori dovrà essere affisso, pertanto, l’orario provvisorio di funzionamento e l’orario previsto per la manutenzione e la pulizia.</text:span></text:p>
      <text:p text:style-name="P9"><text:span text:style-name="T19">Si raccomanda, nei limiti del possibile di non utilizzare i laboratori nelle ultime ore di attività scolastica<text:s text:c="2"/>e si pregano i docenti di evitare richieste di orario diversi da quelli previsti dall’attività didattica, ciò in considerazione anche del fatto che gli stessi attualmente sono utilizzati anche per il normale svolgimento delle lezioni.</text:span></text:p>
      <text:p text:style-name="P9"><text:span text:style-name="T20"/></text:p>
      <text:p text:style-name="P10"><text:span text:style-name="T21"><text:tab/><text:tab/><text:tab/><text:tab/><text:s text:c="34"/></text:span><text:span text:style-name="T22">IL DIRIGENTE SCOLASTICO</text:span></text:p>
      <text:p text:style-name="P10"><text:span text:style-name="T22"><text:s text:c="67"/>F.to<text:s text:c="2"/>Giuseppe LUPINACCI</text:span></text:p>
      <text:p text:style-name="P10"><text:span text:style-name="T22"><text:s text:c="63"/>Firma autografa sostituita a mezzo</text:span></text:p>
      <text:p text:style-name="P10"><text:span text:style-name="T22"><text:s text:c="59"/>stampa ex art. 3, c. 2<text:s text:c="2"/>D.Lgs n. 39/93</text:span></text:p>
      <text:p text:style-name="P11"><text:span text:style-name="T23"><text:tab/><text:tab/><text:tab/><text:tab/></text:span></text:p>
      <text:p text:style-name="P11"><text:span text:style-name="T2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